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67</text:p>
          </table:table-cell>
          <table:table-cell table:number-columns-repeated="4" table:style-name="ce10"/>
          <table:table-cell office:value-type="string" table:style-name="ce12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2" table:style-name="ce16">
            <text:p>2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7" table:style-name="ce17">
            <text:p>5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48</text:p>
          </table:table-cell>
          <table:covered-table-cell/>
          <table:table-cell office:value-type="float" office:value="65712008.520000003" table:style-name="ce20">
            <text:p>65712008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52</text:p>
          </table:table-cell>
          <table:covered-table-cell/>
          <table:table-cell office:value-type="float" office:value="2819286.43" table:style-name="ce20">
            <text:p>2819286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0:238</text:p>
          </table:table-cell>
          <table:covered-table-cell/>
          <table:table-cell office:value-type="float" office:value="37209.1" table:style-name="ce20">
            <text:p>37209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00004:289</text:p>
          </table:table-cell>
          <table:covered-table-cell/>
          <table:table-cell office:value-type="float" office:value="1286995.5" table:style-name="ce20">
            <text:p>1286995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40001:319</text:p>
          </table:table-cell>
          <table:covered-table-cell/>
          <table:table-cell office:value-type="float" office:value="29999.42" table:style-name="ce20">
            <text:p>29999,4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23:394</text:p>
          </table:table-cell>
          <table:covered-table-cell/>
          <table:table-cell office:value-type="float" office:value="1723739.29" table:style-name="ce20">
            <text:p>1723739,2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09:385</text:p>
          </table:table-cell>
          <table:covered-table-cell/>
          <table:table-cell office:value-type="float" office:value="410298.21" table:style-name="ce20">
            <text:p>410298,2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100009:386</text:p>
          </table:table-cell>
          <table:covered-table-cell/>
          <table:table-cell office:value-type="float" office:value="449305.43" table:style-name="ce20">
            <text:p>449305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500004:161</text:p>
          </table:table-cell>
          <table:covered-table-cell/>
          <table:table-cell office:value-type="float" office:value="461644.47" table:style-name="ce20">
            <text:p>461644,4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9:480</text:p>
          </table:table-cell>
          <table:covered-table-cell/>
          <table:table-cell office:value-type="float" office:value="1216058.48" table:style-name="ce20">
            <text:p>1216058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3:772</text:p>
          </table:table-cell>
          <table:covered-table-cell/>
          <table:table-cell office:value-type="float" office:value="817433.98" table:style-name="ce20">
            <text:p>817433,9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4:1719</text:p>
          </table:table-cell>
          <table:covered-table-cell/>
          <table:table-cell office:value-type="float" office:value="727847.97" table:style-name="ce20">
            <text:p>727847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7960</text:p>
          </table:table-cell>
          <table:covered-table-cell/>
          <table:table-cell office:value-type="float" office:value="186235.28" table:style-name="ce20">
            <text:p>186235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4:718</text:p>
          </table:table-cell>
          <table:covered-table-cell/>
          <table:table-cell office:value-type="float" office:value="655208.88" table:style-name="ce20">
            <text:p>655208,8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900005:183</text:p>
          </table:table-cell>
          <table:covered-table-cell/>
          <table:table-cell office:value-type="float" office:value="294970.48" table:style-name="ce20">
            <text:p>294970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2:977</text:p>
          </table:table-cell>
          <table:covered-table-cell/>
          <table:table-cell office:value-type="float" office:value="884643.94" table:style-name="ce20">
            <text:p>884643,9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400005:590</text:p>
          </table:table-cell>
          <table:covered-table-cell/>
          <table:table-cell office:value-type="float" office:value="6073484.2300000004" table:style-name="ce20">
            <text:p>6073484,2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900001:129</text:p>
          </table:table-cell>
          <table:covered-table-cell/>
          <table:table-cell office:value-type="float" office:value="4268922.8899999997" table:style-name="ce20">
            <text:p>4268922,8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900001:132</text:p>
          </table:table-cell>
          <table:covered-table-cell/>
          <table:table-cell office:value-type="float" office:value="1095961.8" table:style-name="ce20">
            <text:p>1095961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900001:135</text:p>
          </table:table-cell>
          <table:covered-table-cell/>
          <table:table-cell office:value-type="float" office:value="388249.79" table:style-name="ce20">
            <text:p>388249,7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900001:136</text:p>
          </table:table-cell>
          <table:covered-table-cell/>
          <table:table-cell office:value-type="float" office:value="660453.09" table:style-name="ce20">
            <text:p>660453,0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100002:389</text:p>
          </table:table-cell>
          <table:covered-table-cell/>
          <table:table-cell office:value-type="float" office:value="578536" table:style-name="ce20">
            <text:p>57853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1100003:575</text:p>
          </table:table-cell>
          <table:covered-table-cell/>
          <table:table-cell office:value-type="float" office:value="370263.03999999998" table:style-name="ce20">
            <text:p>370263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1200001:275</text:p>
          </table:table-cell>
          <table:covered-table-cell/>
          <table:table-cell office:value-type="float" office:value="349872" table:style-name="ce20">
            <text:p>34987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1600001:236</text:p>
          </table:table-cell>
          <table:covered-table-cell/>
          <table:table-cell office:value-type="float" office:value="553576.80000000005" table:style-name="ce20">
            <text:p>553576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5001:616</text:p>
          </table:table-cell>
          <table:covered-table-cell/>
          <table:table-cell office:value-type="float" office:value="981802.43" table:style-name="ce20">
            <text:p>981802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3100015:410</text:p>
          </table:table-cell>
          <table:covered-table-cell/>
          <table:table-cell office:value-type="float" office:value="2262464.36" table:style-name="ce20">
            <text:p>2262464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5002:340</text:p>
          </table:table-cell>
          <table:covered-table-cell/>
          <table:table-cell office:value-type="float" office:value="926789.38" table:style-name="ce20">
            <text:p>926789,3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1000011:180</text:p>
          </table:table-cell>
          <table:covered-table-cell/>
          <table:table-cell office:value-type="float" office:value="320808.74" table:style-name="ce20">
            <text:p>320808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55:31</text:p>
          </table:table-cell>
          <table:covered-table-cell/>
          <table:table-cell office:value-type="float" office:value="207461.85" table:style-name="ce20">
            <text:p>207461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200002:212</text:p>
          </table:table-cell>
          <table:covered-table-cell/>
          <table:table-cell office:value-type="float" office:value="390640.82" table:style-name="ce20">
            <text:p>390640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200003:292</text:p>
          </table:table-cell>
          <table:covered-table-cell/>
          <table:table-cell office:value-type="float" office:value="1052981.08" table:style-name="ce20">
            <text:p>1052981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200003:293</text:p>
          </table:table-cell>
          <table:covered-table-cell/>
          <table:table-cell office:value-type="float" office:value="641350.6" table:style-name="ce20">
            <text:p>641350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200004:355</text:p>
          </table:table-cell>
          <table:covered-table-cell/>
          <table:table-cell office:value-type="float" office:value="311057.67" table:style-name="ce20">
            <text:p>311057,6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5:631</text:p>
          </table:table-cell>
          <table:covered-table-cell/>
          <table:table-cell office:value-type="float" office:value="273685.09000000003" table:style-name="ce20">
            <text:p>273685,0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000000:1897</text:p>
          </table:table-cell>
          <table:covered-table-cell/>
          <table:table-cell office:value-type="float" office:value="1758320.46" table:style-name="ce20">
            <text:p>1758320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2600014:46</text:p>
          </table:table-cell>
          <table:covered-table-cell/>
          <table:table-cell office:value-type="float" office:value="446234" table:style-name="ce20">
            <text:p>44623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1501:1920</text:p>
          </table:table-cell>
          <table:covered-table-cell/>
          <table:table-cell office:value-type="float" office:value="140899.60999999999" table:style-name="ce20">
            <text:p>140899,6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40001:589</text:p>
          </table:table-cell>
          <table:covered-table-cell/>
          <table:table-cell office:value-type="float" office:value="1018982.7" table:style-name="ce20">
            <text:p>1018982,7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60013:40</text:p>
          </table:table-cell>
          <table:covered-table-cell/>
          <table:table-cell office:value-type="float" office:value="459629.81" table:style-name="ce20">
            <text:p>459629,8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300002:153</text:p>
          </table:table-cell>
          <table:covered-table-cell/>
          <table:table-cell office:value-type="float" office:value="857835.23" table:style-name="ce20">
            <text:p>857835,2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031</text:p>
          </table:table-cell>
          <table:covered-table-cell/>
          <table:table-cell office:value-type="float" office:value="97542.23" table:style-name="ce20">
            <text:p>97542,2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035</text:p>
          </table:table-cell>
          <table:covered-table-cell/>
          <table:table-cell office:value-type="float" office:value="2764530.86" table:style-name="ce20">
            <text:p>2764530,8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8:1032</text:p>
          </table:table-cell>
          <table:covered-table-cell/>
          <table:table-cell office:value-type="float" office:value="751243.91" table:style-name="ce20">
            <text:p>751243,9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1:3237</text:p>
          </table:table-cell>
          <table:covered-table-cell/>
          <table:table-cell office:value-type="float" office:value="2558091.46" table:style-name="ce20">
            <text:p>2558091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2:1757</text:p>
          </table:table-cell>
          <table:covered-table-cell/>
          <table:table-cell office:value-type="float" office:value="438040.05" table:style-name="ce20">
            <text:p>438040,0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3:1094</text:p>
          </table:table-cell>
          <table:covered-table-cell/>
          <table:table-cell office:value-type="float" office:value="2267260.75" table:style-name="ce20">
            <text:p>2267260,7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14:885</text:p>
          </table:table-cell>
          <table:covered-table-cell/>
          <table:table-cell office:value-type="float" office:value="378878.63" table:style-name="ce20">
            <text:p>378878,6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24:401</text:p>
          </table:table-cell>
          <table:covered-table-cell/>
          <table:table-cell office:value-type="float" office:value="2120858.9700000002" table:style-name="ce20">
            <text:p>2120858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4:3388</text:p>
          </table:table-cell>
          <table:covered-table-cell/>
          <table:table-cell office:value-type="float" office:value="2083705.57" table:style-name="ce20">
            <text:p>2083705,5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218</text:p>
          </table:table-cell>
          <table:covered-table-cell/>
          <table:table-cell office:value-type="float" office:value="3585323.56" table:style-name="ce20">
            <text:p>3585323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261</text:p>
          </table:table-cell>
          <table:covered-table-cell/>
          <table:table-cell office:value-type="float" office:value="3813637.19" table:style-name="ce20">
            <text:p>3813637,1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317</text:p>
          </table:table-cell>
          <table:covered-table-cell/>
          <table:table-cell office:value-type="float" office:value="7164264.1500000004" table:style-name="ce20">
            <text:p>7164264,1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7001:5945</text:p>
          </table:table-cell>
          <table:covered-table-cell/>
          <table:table-cell office:value-type="float" office:value="393745.52" table:style-name="ce20">
            <text:p>393745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7001:5946</text:p>
          </table:table-cell>
          <table:covered-table-cell/>
          <table:table-cell office:value-type="float" office:value="1609246.98" table:style-name="ce20">
            <text:p>1609246,9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56:404</text:p>
          </table:table-cell>
          <table:covered-table-cell/>
          <table:table-cell office:value-type="float" office:value="1157820.67" table:style-name="ce20">
            <text:p>1157820,6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000000:4909</text:p>
          </table:table-cell>
          <table:covered-table-cell/>
          <table:table-cell office:value-type="float" office:value="1006358.52" table:style-name="ce20">
            <text:p>1006358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40:263</text:p>
          </table:table-cell>
          <table:covered-table-cell/>
          <table:table-cell office:value-type="float" office:value="487319.51" table:style-name="ce20">
            <text:p>487319,5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600012:263</text:p>
          </table:table-cell>
          <table:covered-table-cell/>
          <table:table-cell office:value-type="float" office:value="654531.23" table:style-name="ce20">
            <text:p>654531,2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500001:479</text:p>
          </table:table-cell>
          <table:covered-table-cell/>
          <table:table-cell office:value-type="float" office:value="413409.47" table:style-name="ce20">
            <text:p>413409,4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800006:459</text:p>
          </table:table-cell>
          <table:covered-table-cell/>
          <table:table-cell office:value-type="float" office:value="1199351" table:style-name="ce20">
            <text:p>1199351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32:230</text:p>
          </table:table-cell>
          <table:covered-table-cell/>
          <table:table-cell office:value-type="float" office:value="550715.68000000005" table:style-name="ce20">
            <text:p>550715,6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3100003:201</text:p>
          </table:table-cell>
          <table:covered-table-cell/>
          <table:table-cell office:value-type="float" office:value="3362707.24" table:style-name="ce20">
            <text:p>3362707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1002:982</text:p>
          </table:table-cell>
          <table:covered-table-cell/>
          <table:table-cell office:value-type="float" office:value="102625.07" table:style-name="ce20">
            <text:p>102625,0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800028:194</text:p>
          </table:table-cell>
          <table:covered-table-cell/>
          <table:table-cell office:value-type="float" office:value="434915.85" table:style-name="ce20">
            <text:p>434915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300014:416</text:p>
          </table:table-cell>
          <table:covered-table-cell/>
          <table:table-cell office:value-type="float" office:value="1718560.59" table:style-name="ce20">
            <text:p>1718560,5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300016:349</text:p>
          </table:table-cell>
          <table:covered-table-cell/>
          <table:table-cell office:value-type="float" office:value="1300677.8799999999" table:style-name="ce20">
            <text:p>1300677,8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600005:612</text:p>
          </table:table-cell>
          <table:covered-table-cell/>
          <table:table-cell office:value-type="float" office:value="4108550.07" table:style-name="ce20">
            <text:p>4108550,0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200013:284</text:p>
          </table:table-cell>
          <table:covered-table-cell/>
          <table:table-cell office:value-type="float" office:value="449863.96" table:style-name="ce20">
            <text:p>449863,9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4:1327</text:p>
          </table:table-cell>
          <table:covered-table-cell/>
          <table:table-cell office:value-type="float" office:value="529361.46" table:style-name="ce20">
            <text:p>529361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03:915</text:p>
          </table:table-cell>
          <table:covered-table-cell/>
          <table:table-cell office:value-type="float" office:value="1528804.46" table:style-name="ce20">
            <text:p>1528804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590</text:p>
          </table:table-cell>
          <table:covered-table-cell/>
          <table:table-cell office:value-type="float" office:value="1287978.71" table:style-name="ce20">
            <text:p>1287978,7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591</text:p>
          </table:table-cell>
          <table:covered-table-cell/>
          <table:table-cell office:value-type="float" office:value="1318610.7" table:style-name="ce20">
            <text:p>1318610,7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59000:1107</text:p>
          </table:table-cell>
          <table:covered-table-cell/>
          <table:table-cell office:value-type="float" office:value="480870.07" table:style-name="ce20">
            <text:p>480870,0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0100002:225</text:p>
          </table:table-cell>
          <table:covered-table-cell/>
          <table:table-cell office:value-type="float" office:value="1627402.08" table:style-name="ce20">
            <text:p>1627402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912:239</text:p>
          </table:table-cell>
          <table:covered-table-cell/>
          <table:table-cell office:value-type="float" office:value="232080.83" table:style-name="ce20">
            <text:p>232080,8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912:240</text:p>
          </table:table-cell>
          <table:covered-table-cell/>
          <table:table-cell office:value-type="float" office:value="201689.29" table:style-name="ce20">
            <text:p>201689,2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217:336</text:p>
          </table:table-cell>
          <table:covered-table-cell/>
          <table:table-cell office:value-type="float" office:value="2438869.31" table:style-name="ce20">
            <text:p>2438869,3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210001:234</text:p>
          </table:table-cell>
          <table:covered-table-cell/>
          <table:table-cell office:value-type="float" office:value="588126.53" table:style-name="ce20">
            <text:p>588126,5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640003:330</text:p>
          </table:table-cell>
          <table:covered-table-cell/>
          <table:table-cell office:value-type="float" office:value="555575.72" table:style-name="ce20">
            <text:p>555575,7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113:466</text:p>
          </table:table-cell>
          <table:covered-table-cell/>
          <table:table-cell office:value-type="float" office:value="580305" table:style-name="ce20">
            <text:p>58030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114:84</text:p>
          </table:table-cell>
          <table:covered-table-cell/>
          <table:table-cell office:value-type="float" office:value="1162952.33" table:style-name="ce20">
            <text:p>1162952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700002:233</text:p>
          </table:table-cell>
          <table:covered-table-cell/>
          <table:table-cell office:value-type="float" office:value="3208402.79" table:style-name="ce20">
            <text:p>3208402,7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700003:356</text:p>
          </table:table-cell>
          <table:covered-table-cell/>
          <table:table-cell office:value-type="float" office:value="552793.81999999995" table:style-name="ce20">
            <text:p>552793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05:290</text:p>
          </table:table-cell>
          <table:covered-table-cell/>
          <table:table-cell office:value-type="float" office:value="2966154.87" table:style-name="ce20">
            <text:p>2966154,8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20000:711</text:p>
          </table:table-cell>
          <table:covered-table-cell/>
          <table:table-cell office:value-type="float" office:value="1302017.3" table:style-name="ce20">
            <text:p>1302017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29000:628</text:p>
          </table:table-cell>
          <table:covered-table-cell/>
          <table:table-cell office:value-type="float" office:value="1312610.57" table:style-name="ce20">
            <text:p>1312610,5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0105018:42</text:p>
          </table:table-cell>
          <table:covered-table-cell/>
          <table:table-cell office:value-type="float" office:value="361238.39" table:style-name="ce20">
            <text:p>361238,3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200006:280</text:p>
          </table:table-cell>
          <table:covered-table-cell/>
          <table:table-cell office:value-type="float" office:value="387582.14" table:style-name="ce20">
            <text:p>387582,1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200012:45</text:p>
          </table:table-cell>
          <table:covered-table-cell/>
          <table:table-cell office:value-type="float" office:value="362871.12" table:style-name="ce20">
            <text:p>362871,1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4400020:354</text:p>
          </table:table-cell>
          <table:covered-table-cell/>
          <table:table-cell office:value-type="float" office:value="9018009.3499999996" table:style-name="ce20">
            <text:p>9018009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000000:4038</text:p>
          </table:table-cell>
          <table:covered-table-cell/>
          <table:table-cell office:value-type="float" office:value="281520.28999999998" table:style-name="ce20">
            <text:p>281520,2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900001:189</text:p>
          </table:table-cell>
          <table:covered-table-cell/>
          <table:table-cell office:value-type="float" office:value="662328.43999999994" table:style-name="ce20">
            <text:p>662328,4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100012:352</text:p>
          </table:table-cell>
          <table:covered-table-cell/>
          <table:table-cell office:value-type="float" office:value="259526.1" table:style-name="ce20">
            <text:p>259526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820000:1194</text:p>
          </table:table-cell>
          <table:covered-table-cell/>
          <table:table-cell office:value-type="float" office:value="523760.12" table:style-name="ce20">
            <text:p>523760,1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906003:1576</text:p>
          </table:table-cell>
          <table:covered-table-cell/>
          <table:table-cell office:value-type="float" office:value="371745.59" table:style-name="ce20">
            <text:p>371745,5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2100002:140</text:p>
          </table:table-cell>
          <table:covered-table-cell/>
          <table:table-cell office:value-type="float" office:value="153840.19" table:style-name="ce20">
            <text:p>153840,1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011:233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603:3588</text:p>
          </table:table-cell>
          <table:covered-table-cell/>
          <table:table-cell office:value-type="float" office:value="112225.14" table:style-name="ce20">
            <text:p>112225,1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1484</text:p>
          </table:table-cell>
          <table:covered-table-cell/>
          <table:table-cell office:value-type="float" office:value="313997.02" table:style-name="ce20">
            <text:p>313997,0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10:2190</text:p>
          </table:table-cell>
          <table:covered-table-cell/>
          <table:table-cell office:value-type="float" office:value="2096008.23" table:style-name="ce20">
            <text:p>2096008,2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9316</text:p>
          </table:table-cell>
          <table:covered-table-cell/>
          <table:table-cell office:value-type="float" office:value="1982291.95" table:style-name="ce20">
            <text:p>1982291,9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1:9319</text:p>
          </table:table-cell>
          <table:covered-table-cell/>
          <table:table-cell office:value-type="float" office:value="4161910.31" table:style-name="ce20">
            <text:p>4161910,3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08:2028</text:p>
          </table:table-cell>
          <table:covered-table-cell/>
          <table:table-cell office:value-type="float" office:value="201909.87" table:style-name="ce20">
            <text:p>201909,8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71:164</text:p>
          </table:table-cell>
          <table:covered-table-cell/>
          <table:table-cell office:value-type="float" office:value="6804135.9400000004" table:style-name="ce20">
            <text:p>6804135,9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08:1039</text:p>
          </table:table-cell>
          <table:covered-table-cell/>
          <table:table-cell office:value-type="float" office:value="2853900.67" table:style-name="ce20">
            <text:p>2853900,6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5:5698</text:p>
          </table:table-cell>
          <table:covered-table-cell/>
          <table:table-cell office:value-type="float" office:value="3214249.63" table:style-name="ce20">
            <text:p>3214249,6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6:1960</text:p>
          </table:table-cell>
          <table:covered-table-cell/>
          <table:table-cell office:value-type="float" office:value="72666.53" table:style-name="ce20">
            <text:p>72666,5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6:2004</text:p>
          </table:table-cell>
          <table:covered-table-cell/>
          <table:table-cell office:value-type="float" office:value="176249.51" table:style-name="ce20">
            <text:p>176249,5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6:2020</text:p>
          </table:table-cell>
          <table:covered-table-cell/>
          <table:table-cell office:value-type="float" office:value="1443775.35" table:style-name="ce20">
            <text:p>1443775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6:2051</text:p>
          </table:table-cell>
          <table:covered-table-cell/>
          <table:table-cell office:value-type="float" office:value="5117471.58" table:style-name="ce20">
            <text:p>5117471,5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5005:1537</text:p>
          </table:table-cell>
          <table:covered-table-cell/>
          <table:table-cell office:value-type="float" office:value="2085369.43" table:style-name="ce20">
            <text:p>2085369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6019:4712</text:p>
          </table:table-cell>
          <table:covered-table-cell/>
          <table:table-cell office:value-type="float" office:value="525048.4" table:style-name="ce20">
            <text:p>525048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20:8791</text:p>
          </table:table-cell>
          <table:covered-table-cell/>
          <table:table-cell office:value-type="float" office:value="109606.47" table:style-name="ce20">
            <text:p>109606,4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7004:410</text:p>
          </table:table-cell>
          <table:covered-table-cell/>
          <table:table-cell office:value-type="float" office:value="992995.07" table:style-name="ce20">
            <text:p>992995,0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7:173</text:p>
          </table:table-cell>
          <table:covered-table-cell/>
          <table:table-cell office:value-type="float" office:value="2343154.3199999998" table:style-name="ce20">
            <text:p>2343154,3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01:578</text:p>
          </table:table-cell>
          <table:covered-table-cell/>
          <table:table-cell office:value-type="float" office:value="490965.74" table:style-name="ce20">
            <text:p>490965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2984</text:p>
          </table:table-cell>
          <table:covered-table-cell/>
          <table:table-cell office:value-type="float" office:value="376664.48" table:style-name="ce20">
            <text:p>376664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1001:6744</text:p>
          </table:table-cell>
          <table:covered-table-cell/>
          <table:table-cell office:value-type="float" office:value="3482730.1" table:style-name="ce20">
            <text:p>3482730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1014:263</text:p>
          </table:table-cell>
          <table:covered-table-cell/>
          <table:table-cell office:value-type="float" office:value="137816.79999999999" table:style-name="ce20">
            <text:p>137816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13:3617</text:p>
          </table:table-cell>
          <table:covered-table-cell/>
          <table:table-cell office:value-type="float" office:value="4041876.52" table:style-name="ce20">
            <text:p>4041876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07:196</text:p>
          </table:table-cell>
          <table:covered-table-cell/>
          <table:table-cell office:value-type="float" office:value="2680037859.1500001" table:style-name="ce20">
            <text:p>2680037859,1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6062:35</text:p>
          </table:table-cell>
          <table:covered-table-cell/>
          <table:table-cell office:value-type="float" office:value="4530005.4400000004" table:style-name="ce20">
            <text:p>4530005,4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6:20336</text:p>
          </table:table-cell>
          <table:covered-table-cell/>
          <table:table-cell office:value-type="float" office:value="213220.34" table:style-name="ce20">
            <text:p>213220,3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7009:1686</text:p>
          </table:table-cell>
          <table:covered-table-cell/>
          <table:table-cell office:value-type="float" office:value="290464.82" table:style-name="ce20">
            <text:p>290464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9006:43</text:p>
          </table:table-cell>
          <table:covered-table-cell/>
          <table:table-cell office:value-type="float" office:value="669789.01" table:style-name="ce20">
            <text:p>669789,0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9009:404</text:p>
          </table:table-cell>
          <table:covered-table-cell/>
          <table:table-cell office:value-type="float" office:value="2467327.5" table:style-name="ce20">
            <text:p>2467327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4:1693</text:p>
          </table:table-cell>
          <table:covered-table-cell/>
          <table:table-cell office:value-type="float" office:value="398740.05" table:style-name="ce20">
            <text:p>398740,0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7:833</text:p>
          </table:table-cell>
          <table:covered-table-cell/>
          <table:table-cell office:value-type="float" office:value="2307018.85" table:style-name="ce20">
            <text:p>2307018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7:842</text:p>
          </table:table-cell>
          <table:covered-table-cell/>
          <table:table-cell office:value-type="float" office:value="4326953.51" table:style-name="ce20">
            <text:p>4326953,5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7:982</text:p>
          </table:table-cell>
          <table:covered-table-cell/>
          <table:table-cell office:value-type="float" office:value="3845893.53" table:style-name="ce20">
            <text:p>3845893,5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2010:634</text:p>
          </table:table-cell>
          <table:covered-table-cell/>
          <table:table-cell office:value-type="float" office:value="6321182.04" table:style-name="ce20">
            <text:p>6321182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4015:1250</text:p>
          </table:table-cell>
          <table:covered-table-cell/>
          <table:table-cell office:value-type="float" office:value="173163.95" table:style-name="ce20">
            <text:p>173163,9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4062:175</text:p>
          </table:table-cell>
          <table:covered-table-cell/>
          <table:table-cell office:value-type="float" office:value="2004418.59" table:style-name="ce20">
            <text:p>2004418,5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4062:177</text:p>
          </table:table-cell>
          <table:covered-table-cell/>
          <table:table-cell office:value-type="float" office:value="770079.94" table:style-name="ce20">
            <text:p>770079,9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4062:178</text:p>
          </table:table-cell>
          <table:covered-table-cell/>
          <table:table-cell office:value-type="float" office:value="1915988.36" table:style-name="ce20">
            <text:p>1915988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4062:183</text:p>
          </table:table-cell>
          <table:covered-table-cell/>
          <table:table-cell office:value-type="float" office:value="2074374.22" table:style-name="ce20">
            <text:p>2074374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4062:198</text:p>
          </table:table-cell>
          <table:covered-table-cell/>
          <table:table-cell office:value-type="float" office:value="579515.65" table:style-name="ce20">
            <text:p>579515,6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4062:200</text:p>
          </table:table-cell>
          <table:covered-table-cell/>
          <table:table-cell office:value-type="float" office:value="1254977.6000000001" table:style-name="ce20">
            <text:p>1254977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4062:201</text:p>
          </table:table-cell>
          <table:covered-table-cell/>
          <table:table-cell office:value-type="float" office:value="773327.18" table:style-name="ce20">
            <text:p>773327,1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4065:104</text:p>
          </table:table-cell>
          <table:covered-table-cell/>
          <table:table-cell office:value-type="float" office:value="5932411.3200000003" table:style-name="ce20">
            <text:p>5932411,3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4066:749</text:p>
          </table:table-cell>
          <table:covered-table-cell/>
          <table:table-cell office:value-type="float" office:value="398889.39" table:style-name="ce20">
            <text:p>398889,3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4068:673</text:p>
          </table:table-cell>
          <table:covered-table-cell/>
          <table:table-cell office:value-type="float" office:value="3669602.45" table:style-name="ce20">
            <text:p>3669602,4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05:29</text:p>
          </table:table-cell>
          <table:covered-table-cell/>
          <table:table-cell office:value-type="float" office:value="3636527.06" table:style-name="ce20">
            <text:p>3636527,0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35:324</text:p>
          </table:table-cell>
          <table:covered-table-cell/>
          <table:table-cell office:value-type="float" office:value="3644901" table:style-name="ce20">
            <text:p>3644901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35:750</text:p>
          </table:table-cell>
          <table:covered-table-cell/>
          <table:table-cell office:value-type="float" office:value="2215955.48" table:style-name="ce20">
            <text:p>2215955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44:83</text:p>
          </table:table-cell>
          <table:covered-table-cell/>
          <table:table-cell office:value-type="float" office:value="1177314.8899999999" table:style-name="ce20">
            <text:p>1177314,8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49:82</text:p>
          </table:table-cell>
          <table:covered-table-cell/>
          <table:table-cell office:value-type="float" office:value="2020802.92" table:style-name="ce20">
            <text:p>2020802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58:203</text:p>
          </table:table-cell>
          <table:covered-table-cell/>
          <table:table-cell office:value-type="float" office:value="1059945.42" table:style-name="ce20">
            <text:p>1059945,4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6006:49</text:p>
          </table:table-cell>
          <table:covered-table-cell/>
          <table:table-cell office:value-type="float" office:value="710817.79" table:style-name="ce20">
            <text:p>710817,7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6006:51</text:p>
          </table:table-cell>
          <table:covered-table-cell/>
          <table:table-cell office:value-type="float" office:value="1085558.55" table:style-name="ce20">
            <text:p>1085558,5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6006:52</text:p>
          </table:table-cell>
          <table:covered-table-cell/>
          <table:table-cell office:value-type="float" office:value="1736893.67" table:style-name="ce20">
            <text:p>1736893,6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6008:94</text:p>
          </table:table-cell>
          <table:covered-table-cell/>
          <table:table-cell office:value-type="float" office:value="1412139.2" table:style-name="ce20">
            <text:p>1412139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6009:107</text:p>
          </table:table-cell>
          <table:covered-table-cell/>
          <table:table-cell office:value-type="float" office:value="2712504.56" table:style-name="ce20">
            <text:p>2712504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6034:140</text:p>
          </table:table-cell>
          <table:covered-table-cell/>
          <table:table-cell office:value-type="float" office:value="3348061.82" table:style-name="ce20">
            <text:p>3348061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6039:59</text:p>
          </table:table-cell>
          <table:covered-table-cell/>
          <table:table-cell office:value-type="float" office:value="1042900.16" table:style-name="ce20">
            <text:p>1042900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6048:108</text:p>
          </table:table-cell>
          <table:covered-table-cell/>
          <table:table-cell office:value-type="float" office:value="1405324.64" table:style-name="ce20">
            <text:p>1405324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6048:109</text:p>
          </table:table-cell>
          <table:covered-table-cell/>
          <table:table-cell office:value-type="float" office:value="989488.83" table:style-name="ce20">
            <text:p>989488,8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1034:85</text:p>
          </table:table-cell>
          <table:covered-table-cell/>
          <table:table-cell office:value-type="float" office:value="2872817.08" table:style-name="ce20">
            <text:p>2872817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2026:5848</text:p>
          </table:table-cell>
          <table:covered-table-cell/>
          <table:table-cell office:value-type="float" office:value="3692091.36" table:style-name="ce20">
            <text:p>3692091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4037:45</text:p>
          </table:table-cell>
          <table:covered-table-cell/>
          <table:table-cell office:value-type="float" office:value="433357.89" table:style-name="ce20">
            <text:p>433357,8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4037:46</text:p>
          </table:table-cell>
          <table:covered-table-cell/>
          <table:table-cell office:value-type="float" office:value="553916.1" table:style-name="ce20">
            <text:p>553916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4037:583</text:p>
          </table:table-cell>
          <table:covered-table-cell/>
          <table:table-cell office:value-type="float" office:value="2142159.59" table:style-name="ce20">
            <text:p>2142159,5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4037:584</text:p>
          </table:table-cell>
          <table:covered-table-cell/>
          <table:table-cell office:value-type="float" office:value="2579217.65" table:style-name="ce20">
            <text:p>2579217,6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44:1487</text:p>
          </table:table-cell>
          <table:covered-table-cell/>
          <table:table-cell office:value-type="float" office:value="293439.59000000003" table:style-name="ce20">
            <text:p>293439,5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7020:106</text:p>
          </table:table-cell>
          <table:covered-table-cell/>
          <table:table-cell office:value-type="float" office:value="658707.30000000005" table:style-name="ce20">
            <text:p>658707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7021:6720</text:p>
          </table:table-cell>
          <table:covered-table-cell/>
          <table:table-cell office:value-type="float" office:value="41509.83" table:style-name="ce20">
            <text:p>41509,8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7021:6913</text:p>
          </table:table-cell>
          <table:covered-table-cell/>
          <table:table-cell office:value-type="float" office:value="68202.080000000002" table:style-name="ce20">
            <text:p>68202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8001:34433</text:p>
          </table:table-cell>
          <table:covered-table-cell/>
          <table:table-cell office:value-type="float" office:value="328023.43" table:style-name="ce20">
            <text:p>328023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8001:34437</text:p>
          </table:table-cell>
          <table:covered-table-cell/>
          <table:table-cell office:value-type="float" office:value="307448.96000000002" table:style-name="ce20">
            <text:p>307448,9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8001:34438</text:p>
          </table:table-cell>
          <table:covered-table-cell/>
          <table:table-cell office:value-type="float" office:value="124713.64" table:style-name="ce20">
            <text:p>124713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5005:72</text:p>
          </table:table-cell>
          <table:covered-table-cell/>
          <table:table-cell office:value-type="float" office:value="5525146.1799999997" table:style-name="ce20">
            <text:p>5525146,1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8016:214</text:p>
          </table:table-cell>
          <table:covered-table-cell/>
          <table:table-cell office:value-type="float" office:value="32787.910000000003" table:style-name="ce20">
            <text:p>32787,9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8024:34</text:p>
          </table:table-cell>
          <table:covered-table-cell/>
          <table:table-cell office:value-type="float" office:value="2477235.36" table:style-name="ce20">
            <text:p>2477235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24004:275</text:p>
          </table:table-cell>
          <table:covered-table-cell/>
          <table:table-cell office:value-type="float" office:value="1929115.55" table:style-name="ce20">
            <text:p>1929115,5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3002:2870</text:p>
          </table:table-cell>
          <table:covered-table-cell/>
          <table:table-cell office:value-type="float" office:value="1659200.2" table:style-name="ce20">
            <text:p>1659200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3025:10001</text:p>
          </table:table-cell>
          <table:covered-table-cell/>
          <table:table-cell office:value-type="float" office:value="2150394.7200000002" table:style-name="ce20">
            <text:p>2150394,7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3025:10002</text:p>
          </table:table-cell>
          <table:covered-table-cell/>
          <table:table-cell office:value-type="float" office:value="2124278.7799999998" table:style-name="ce20">
            <text:p>2124278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3025:10004</text:p>
          </table:table-cell>
          <table:covered-table-cell/>
          <table:table-cell office:value-type="float" office:value="3451415.18" table:style-name="ce20">
            <text:p>3451415,1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3025:10005</text:p>
          </table:table-cell>
          <table:covered-table-cell/>
          <table:table-cell office:value-type="float" office:value="3342713.9" table:style-name="ce20">
            <text:p>3342713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3025:10007</text:p>
          </table:table-cell>
          <table:covered-table-cell/>
          <table:table-cell office:value-type="float" office:value="2506873.9900000002" table:style-name="ce20">
            <text:p>2506873,9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3025:10008</text:p>
          </table:table-cell>
          <table:covered-table-cell/>
          <table:table-cell office:value-type="float" office:value="2465915.85" table:style-name="ce20">
            <text:p>2465915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3025:10010</text:p>
          </table:table-cell>
          <table:covered-table-cell/>
          <table:table-cell office:value-type="float" office:value="2113821.4500000002" table:style-name="ce20">
            <text:p>2113821,4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3025:10011</text:p>
          </table:table-cell>
          <table:covered-table-cell/>
          <table:table-cell office:value-type="float" office:value="3748136.86" table:style-name="ce20">
            <text:p>3748136,8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3025:10013</text:p>
          </table:table-cell>
          <table:covered-table-cell/>
          <table:table-cell office:value-type="float" office:value="6251563.6100000003" table:style-name="ce20">
            <text:p>6251563,6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3025:10014</text:p>
          </table:table-cell>
          <table:covered-table-cell/>
          <table:table-cell office:value-type="float" office:value="870735734.20000005" table:style-name="ce20">
            <text:p>870735734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3025:10016</text:p>
          </table:table-cell>
          <table:covered-table-cell/>
          <table:table-cell office:value-type="float" office:value="3767088.99" table:style-name="ce20">
            <text:p>3767088,9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3025:10017</text:p>
          </table:table-cell>
          <table:covered-table-cell/>
          <table:table-cell office:value-type="float" office:value="2145174.4" table:style-name="ce20">
            <text:p>214517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3025:10020</text:p>
          </table:table-cell>
          <table:covered-table-cell/>
          <table:table-cell office:value-type="float" office:value="2532423.41" table:style-name="ce20">
            <text:p>253242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3025:10023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3025:10025</text:p>
          </table:table-cell>
          <table:covered-table-cell/>
          <table:table-cell office:value-type="float" office:value="3541949.33" table:style-name="ce20">
            <text:p>3541949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3025:10026</text:p>
          </table:table-cell>
          <table:covered-table-cell/>
          <table:table-cell office:value-type="float" office:value="2511986.7400000002" table:style-name="ce20">
            <text:p>2511986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3025:10028</text:p>
          </table:table-cell>
          <table:covered-table-cell/>
          <table:table-cell office:value-type="float" office:value="3494833.97" table:style-name="ce20">
            <text:p>3494833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3025:10029</text:p>
          </table:table-cell>
          <table:covered-table-cell/>
          <table:table-cell office:value-type="float" office:value="3757615.6" table:style-name="ce20">
            <text:p>3757615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3025:10031</text:p>
          </table:table-cell>
          <table:covered-table-cell/>
          <table:table-cell office:value-type="float" office:value="2166045.7799999998" table:style-name="ce20">
            <text:p>2166045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3025:10032</text:p>
          </table:table-cell>
          <table:covered-table-cell/>
          <table:table-cell office:value-type="float" office:value="2517098.38" table:style-name="ce20">
            <text:p>2517098,3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3025:10035</text:p>
          </table:table-cell>
          <table:covered-table-cell/>
          <table:table-cell office:value-type="float" office:value="3757615.6" table:style-name="ce20">
            <text:p>3757615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3025:10037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3025:10038</text:p>
          </table:table-cell>
          <table:covered-table-cell/>
          <table:table-cell office:value-type="float" office:value="2155613.0699999998" table:style-name="ce20">
            <text:p>2155613,0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3025:10040</text:p>
          </table:table-cell>
          <table:covered-table-cell/>
          <table:table-cell office:value-type="float" office:value="2542632.5499999998" table:style-name="ce20">
            <text:p>2542632,5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3025:10041</text:p>
          </table:table-cell>
          <table:covered-table-cell/>
          <table:table-cell office:value-type="float" office:value="3499650.64" table:style-name="ce20">
            <text:p>3499650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3025:10043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3025:10044</text:p>
          </table:table-cell>
          <table:covered-table-cell/>
          <table:table-cell office:value-type="float" office:value="2160830.2200000002" table:style-name="ce20">
            <text:p>2160830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3025:10047</text:p>
          </table:table-cell>
          <table:covered-table-cell/>
          <table:table-cell office:value-type="float" office:value="2074488.29" table:style-name="ce20">
            <text:p>2074488,2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3025:10049</text:p>
          </table:table-cell>
          <table:covered-table-cell/>
          <table:table-cell office:value-type="float" office:value="3762353.41" table:style-name="ce20">
            <text:p>376235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3025:10050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3025:10052</text:p>
          </table:table-cell>
          <table:covered-table-cell/>
          <table:table-cell office:value-type="float" office:value="2506873.9900000002" table:style-name="ce20">
            <text:p>2506873,9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3025:10053</text:p>
          </table:table-cell>
          <table:covered-table-cell/>
          <table:table-cell office:value-type="float" office:value="2532423.41" table:style-name="ce20">
            <text:p>253242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3025:10056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3025:10058</text:p>
          </table:table-cell>
          <table:covered-table-cell/>
          <table:table-cell office:value-type="float" office:value="2400117.17" table:style-name="ce20">
            <text:p>2400117,1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3025:10059</text:p>
          </table:table-cell>
          <table:covered-table-cell/>
          <table:table-cell office:value-type="float" office:value="2511986.7400000002" table:style-name="ce20">
            <text:p>2511986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3025:10061</text:p>
          </table:table-cell>
          <table:covered-table-cell/>
          <table:table-cell office:value-type="float" office:value="3485195.39" table:style-name="ce20">
            <text:p>3485195,3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3025:10062</text:p>
          </table:table-cell>
          <table:covered-table-cell/>
          <table:table-cell office:value-type="float" office:value="3738652.06" table:style-name="ce20">
            <text:p>3738652,0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3025:10064</text:p>
          </table:table-cell>
          <table:covered-table-cell/>
          <table:table-cell office:value-type="float" office:value="2145174.4" table:style-name="ce20">
            <text:p>214517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3025:10065</text:p>
          </table:table-cell>
          <table:covered-table-cell/>
          <table:table-cell office:value-type="float" office:value="2471041.1800000002" table:style-name="ce20">
            <text:p>2471041,1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3025:10068</text:p>
          </table:table-cell>
          <table:covered-table-cell/>
          <table:table-cell office:value-type="float" office:value="3738652.06" table:style-name="ce20">
            <text:p>3738652,0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3025:10071</text:p>
          </table:table-cell>
          <table:covered-table-cell/>
          <table:table-cell office:value-type="float" office:value="2145174.4" table:style-name="ce20">
            <text:p>214517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3025:10073</text:p>
          </table:table-cell>
          <table:covered-table-cell/>
          <table:table-cell office:value-type="float" office:value="2511986.7400000002" table:style-name="ce20">
            <text:p>2511986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3025:10074</text:p>
          </table:table-cell>
          <table:covered-table-cell/>
          <table:table-cell office:value-type="float" office:value="3461073.85" table:style-name="ce20">
            <text:p>3461073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3025:10076</text:p>
          </table:table-cell>
          <table:covered-table-cell/>
          <table:table-cell office:value-type="float" office:value="2113821.4500000002" table:style-name="ce20">
            <text:p>2113821,4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3025:10077</text:p>
          </table:table-cell>
          <table:covered-table-cell/>
          <table:table-cell office:value-type="float" office:value="2129505.0699999998" table:style-name="ce20">
            <text:p>2129505,0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3025:10080</text:p>
          </table:table-cell>
          <table:covered-table-cell/>
          <table:table-cell office:value-type="float" office:value="3490015.12" table:style-name="ce20">
            <text:p>3490015,1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3025:10083</text:p>
          </table:table-cell>
          <table:covered-table-cell/>
          <table:table-cell office:value-type="float" office:value="2124278.7799999998" table:style-name="ce20">
            <text:p>2124278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3025:10085</text:p>
          </table:table-cell>
          <table:covered-table-cell/>
          <table:table-cell office:value-type="float" office:value="2481286.66" table:style-name="ce20">
            <text:p>2481286,6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3025:10086</text:p>
          </table:table-cell>
          <table:covered-table-cell/>
          <table:table-cell office:value-type="float" office:value="2517098.38" table:style-name="ce20">
            <text:p>2517098,3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3025:10089</text:p>
          </table:table-cell>
          <table:covered-table-cell/>
          <table:table-cell office:value-type="float" office:value="2113821.4500000002" table:style-name="ce20">
            <text:p>2113821,4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3025:10091</text:p>
          </table:table-cell>
          <table:covered-table-cell/>
          <table:table-cell office:value-type="float" office:value="3743395.22" table:style-name="ce20">
            <text:p>3743395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3025:10092</text:p>
          </table:table-cell>
          <table:covered-table-cell/>
          <table:table-cell office:value-type="float" office:value="2476164.48" table:style-name="ce20">
            <text:p>2476164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3025:10094</text:p>
          </table:table-cell>
          <table:covered-table-cell/>
          <table:table-cell office:value-type="float" office:value="3456245.61" table:style-name="ce20">
            <text:p>3456245,6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3025:10095</text:p>
          </table:table-cell>
          <table:covered-table-cell/>
          <table:table-cell office:value-type="float" office:value="3729161.19" table:style-name="ce20">
            <text:p>3729161,1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3025:10098</text:p>
          </table:table-cell>
          <table:covered-table-cell/>
          <table:table-cell office:value-type="float" office:value="2476164.48" table:style-name="ce20">
            <text:p>2476164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3025:10100</text:p>
          </table:table-cell>
          <table:covered-table-cell/>
          <table:table-cell office:value-type="float" office:value="3475551.36" table:style-name="ce20">
            <text:p>3475551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3025:10101</text:p>
          </table:table-cell>
          <table:covered-table-cell/>
          <table:table-cell office:value-type="float" office:value="3719664.26" table:style-name="ce20">
            <text:p>3719664,2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3025:9897</text:p>
          </table:table-cell>
          <table:covered-table-cell/>
          <table:table-cell office:value-type="float" office:value="2145174.4" table:style-name="ce20">
            <text:p>214517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3025:9898</text:p>
          </table:table-cell>
          <table:covered-table-cell/>
          <table:table-cell office:value-type="float" office:value="2476164.48" table:style-name="ce20">
            <text:p>2476164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3025:9901</text:p>
          </table:table-cell>
          <table:covered-table-cell/>
          <table:table-cell office:value-type="float" office:value="2400117.17" table:style-name="ce20">
            <text:p>2400117,1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3025:9903</text:p>
          </table:table-cell>
          <table:covered-table-cell/>
          <table:table-cell office:value-type="float" office:value="2045440.21" table:style-name="ce20">
            <text:p>2045440,2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3025:9904</text:p>
          </table:table-cell>
          <table:covered-table-cell/>
          <table:table-cell office:value-type="float" office:value="3550741.44" table:style-name="ce20">
            <text:p>3550741,4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3025:9906</text:p>
          </table:table-cell>
          <table:covered-table-cell/>
          <table:table-cell office:value-type="float" office:value="2166045.7799999998" table:style-name="ce20">
            <text:p>2166045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3025:9907</text:p>
          </table:table-cell>
          <table:covered-table-cell/>
          <table:table-cell office:value-type="float" office:value="2527316.48" table:style-name="ce20">
            <text:p>2527316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3025:9910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3025:9912</text:p>
          </table:table-cell>
          <table:covered-table-cell/>
          <table:table-cell office:value-type="float" office:value="3470727.05" table:style-name="ce20">
            <text:p>3470727,0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3025:9913</text:p>
          </table:table-cell>
          <table:covered-table-cell/>
          <table:table-cell office:value-type="float" office:value="2522208.4500000002" table:style-name="ce20">
            <text:p>2522208,4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3025:9915</text:p>
          </table:table-cell>
          <table:covered-table-cell/>
          <table:table-cell office:value-type="float" office:value="2145174.4" table:style-name="ce20">
            <text:p>214517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3025:9916</text:p>
          </table:table-cell>
          <table:covered-table-cell/>
          <table:table-cell office:value-type="float" office:value="2119050.91" table:style-name="ce20">
            <text:p>2119050,9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3025:9919</text:p>
          </table:table-cell>
          <table:covered-table-cell/>
          <table:table-cell office:value-type="float" office:value="3480374.14" table:style-name="ce20">
            <text:p>3480374,1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3025:9922</text:p>
          </table:table-cell>
          <table:covered-table-cell/>
          <table:table-cell office:value-type="float" office:value="2155613.0699999998" table:style-name="ce20">
            <text:p>2155613,0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3025:9924</text:p>
          </table:table-cell>
          <table:covered-table-cell/>
          <table:table-cell office:value-type="float" office:value="3781288.79" table:style-name="ce20">
            <text:p>3781288,7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3025:9925</text:p>
          </table:table-cell>
          <table:covered-table-cell/>
          <table:table-cell office:value-type="float" office:value="3494833.97" table:style-name="ce20">
            <text:p>3494833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3025:9928</text:p>
          </table:table-cell>
          <table:covered-table-cell/>
          <table:table-cell office:value-type="float" office:value="2527316.48" table:style-name="ce20">
            <text:p>2527316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3025:9930</text:p>
          </table:table-cell>
          <table:covered-table-cell/>
          <table:table-cell office:value-type="float" office:value="2150394.7200000002" table:style-name="ce20">
            <text:p>2150394,7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3025:9931</text:p>
          </table:table-cell>
          <table:covered-table-cell/>
          <table:table-cell office:value-type="float" office:value="3762353.41" table:style-name="ce20">
            <text:p>376235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3025:9933</text:p>
          </table:table-cell>
          <table:covered-table-cell/>
          <table:table-cell office:value-type="float" office:value="2537528.77" table:style-name="ce20">
            <text:p>2537528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3025:9934</text:p>
          </table:table-cell>
          <table:covered-table-cell/>
          <table:table-cell office:value-type="float" office:value="2511986.7400000002" table:style-name="ce20">
            <text:p>2511986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3025:9936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3025:9937</text:p>
          </table:table-cell>
          <table:covered-table-cell/>
          <table:table-cell office:value-type="float" office:value="3762353.41" table:style-name="ce20">
            <text:p>376235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3025:9939</text:p>
          </table:table-cell>
          <table:covered-table-cell/>
          <table:table-cell office:value-type="float" office:value="3494833.97" table:style-name="ce20">
            <text:p>3494833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3025:9940</text:p>
          </table:table-cell>
          <table:covered-table-cell/>
          <table:table-cell office:value-type="float" office:value="2522208.4500000002" table:style-name="ce20">
            <text:p>2522208,4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3025:9942</text:p>
          </table:table-cell>
          <table:covered-table-cell/>
          <table:table-cell office:value-type="float" office:value="2155613.0699999998" table:style-name="ce20">
            <text:p>2155613,0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3025:9943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3025:9946</text:p>
          </table:table-cell>
          <table:covered-table-cell/>
          <table:table-cell office:value-type="float" office:value="2517098.38" table:style-name="ce20">
            <text:p>2517098,3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3025:9948</text:p>
          </table:table-cell>
          <table:covered-table-cell/>
          <table:table-cell office:value-type="float" office:value="2166045.7799999998" table:style-name="ce20">
            <text:p>2166045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3025:9949</text:p>
          </table:table-cell>
          <table:covered-table-cell/>
          <table:table-cell office:value-type="float" office:value="2139952.88" table:style-name="ce20">
            <text:p>2139952,8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3025:9951</text:p>
          </table:table-cell>
          <table:covered-table-cell/>
          <table:table-cell office:value-type="float" office:value="3762353.41" table:style-name="ce20">
            <text:p>376235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3025:9952</text:p>
          </table:table-cell>
          <table:covered-table-cell/>
          <table:table-cell office:value-type="float" office:value="3494833.97" table:style-name="ce20">
            <text:p>3494833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3025:9954</text:p>
          </table:table-cell>
          <table:covered-table-cell/>
          <table:table-cell office:value-type="float" office:value="2517098.38" table:style-name="ce20">
            <text:p>2517098,3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3025:9955</text:p>
          </table:table-cell>
          <table:covered-table-cell/>
          <table:table-cell office:value-type="float" office:value="2160830.2200000002" table:style-name="ce20">
            <text:p>2160830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3025:9957</text:p>
          </table:table-cell>
          <table:covered-table-cell/>
          <table:table-cell office:value-type="float" office:value="3771823.77" table:style-name="ce20">
            <text:p>3771823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3025:9958</text:p>
          </table:table-cell>
          <table:covered-table-cell/>
          <table:table-cell office:value-type="float" office:value="3485195.39" table:style-name="ce20">
            <text:p>3485195,3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3025:9960</text:p>
          </table:table-cell>
          <table:covered-table-cell/>
          <table:table-cell office:value-type="float" office:value="2511986.7400000002" table:style-name="ce20">
            <text:p>2511986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3025:9961</text:p>
          </table:table-cell>
          <table:covered-table-cell/>
          <table:table-cell office:value-type="float" office:value="2145174.4" table:style-name="ce20">
            <text:p>214517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3025:9963</text:p>
          </table:table-cell>
          <table:covered-table-cell/>
          <table:table-cell office:value-type="float" office:value="2134729.77" table:style-name="ce20">
            <text:p>2134729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3025:9964</text:p>
          </table:table-cell>
          <table:covered-table-cell/>
          <table:table-cell office:value-type="float" office:value="3776557.04" table:style-name="ce20">
            <text:p>3776557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3025:9967</text:p>
          </table:table-cell>
          <table:covered-table-cell/>
          <table:table-cell office:value-type="float" office:value="2486407.27" table:style-name="ce20">
            <text:p>2486407,2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3025:9970</text:p>
          </table:table-cell>
          <table:covered-table-cell/>
          <table:table-cell office:value-type="float" office:value="3748136.86" table:style-name="ce20">
            <text:p>3748136,8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3025:9972</text:p>
          </table:table-cell>
          <table:covered-table-cell/>
          <table:table-cell office:value-type="float" office:value="2166045.7799999998" table:style-name="ce20">
            <text:p>2166045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3025:9973</text:p>
          </table:table-cell>
          <table:covered-table-cell/>
          <table:table-cell office:value-type="float" office:value="2491526.31" table:style-name="ce20">
            <text:p>2491526,3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3025:9975</text:p>
          </table:table-cell>
          <table:covered-table-cell/>
          <table:table-cell office:value-type="float" office:value="2150394.7200000002" table:style-name="ce20">
            <text:p>2150394,7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3025:9976</text:p>
          </table:table-cell>
          <table:covered-table-cell/>
          <table:table-cell office:value-type="float" office:value="2103358.14" table:style-name="ce20">
            <text:p>2103358,1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3025:9978</text:p>
          </table:table-cell>
          <table:covered-table-cell/>
          <table:table-cell office:value-type="float" office:value="3475551.36" table:style-name="ce20">
            <text:p>3475551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3025:9979</text:p>
          </table:table-cell>
          <table:covered-table-cell/>
          <table:table-cell office:value-type="float" office:value="2496643.7799999998" table:style-name="ce20">
            <text:p>2496643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3025:9982</text:p>
          </table:table-cell>
          <table:covered-table-cell/>
          <table:table-cell office:value-type="float" office:value="2119050.91" table:style-name="ce20">
            <text:p>2119050,9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3025:9984</text:p>
          </table:table-cell>
          <table:covered-table-cell/>
          <table:table-cell office:value-type="float" office:value="3733907.38" table:style-name="ce20">
            <text:p>3733907,3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3025:9985</text:p>
          </table:table-cell>
          <table:covered-table-cell/>
          <table:table-cell office:value-type="float" office:value="3465901.22" table:style-name="ce20">
            <text:p>3465901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3025:9987</text:p>
          </table:table-cell>
          <table:covered-table-cell/>
          <table:table-cell office:value-type="float" office:value="2476164.48" table:style-name="ce20">
            <text:p>2476164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3025:9988</text:p>
          </table:table-cell>
          <table:covered-table-cell/>
          <table:table-cell office:value-type="float" office:value="2145174.4" table:style-name="ce20">
            <text:p>214517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3025:9990</text:p>
          </table:table-cell>
          <table:covered-table-cell/>
          <table:table-cell office:value-type="float" office:value="3738652.06" table:style-name="ce20">
            <text:p>3738652,0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3025:9991</text:p>
          </table:table-cell>
          <table:covered-table-cell/>
          <table:table-cell office:value-type="float" office:value="3485195.39" table:style-name="ce20">
            <text:p>3485195,3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3025:9993</text:p>
          </table:table-cell>
          <table:covered-table-cell/>
          <table:table-cell office:value-type="float" office:value="2476164.48" table:style-name="ce20">
            <text:p>2476164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3025:9994</text:p>
          </table:table-cell>
          <table:covered-table-cell/>
          <table:table-cell office:value-type="float" office:value="2552835.42" table:style-name="ce20">
            <text:p>2552835,4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3025:9997</text:p>
          </table:table-cell>
          <table:covered-table-cell/>
          <table:table-cell office:value-type="float" office:value="3748136.86" table:style-name="ce20">
            <text:p>3748136,8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21">
            <text:p>292</text:p>
          </table:table-cell>
          <table:table-cell office:value-type="string" table:number-columns-spanned="2" table:number-rows-spanned="1" table:style-name="ce2">
            <text:p>36:34:0603025:9999</text:p>
          </table:table-cell>
          <table:covered-table-cell/>
          <table:table-cell office:value-type="float" office:value="2506873.9900000002" table:style-name="ce22">
            <text:p>2506873,9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4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7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7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7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7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4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4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5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5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6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9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9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9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9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9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9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9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9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9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9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9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9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9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9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9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9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9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9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9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9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9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9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9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9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9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9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9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9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9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9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0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0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0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0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0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0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0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0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0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0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0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0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0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0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0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0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0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0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0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22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2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000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00000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4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4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4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4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4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4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4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1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7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7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7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7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7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7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7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17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7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7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7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7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7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7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7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7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7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7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7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7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7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7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47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47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47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47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47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47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47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47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47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47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47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47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47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47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47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47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47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47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47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47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47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47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1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1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20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2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26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3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3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4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3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80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004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012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012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17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28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44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800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000000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601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00000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3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55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5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1004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3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307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307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307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307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307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307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4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000000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3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2000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33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6200001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6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6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6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69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6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7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7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8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8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0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01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1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10004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2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2400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2400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240003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2400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240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24000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24000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2400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24000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2400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24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4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24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24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24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1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5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1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4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28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28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28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08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3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3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3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3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3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3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3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3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3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3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3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3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3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3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4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2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23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26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000000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4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6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5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100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8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1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45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22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53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03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04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27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60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703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9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8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9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5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5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5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5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5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5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5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5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5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5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5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5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5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2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2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4001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4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4002:16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2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9:20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7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7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19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2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3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3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3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3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32:5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32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702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52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1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16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2017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302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406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6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501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5035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503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5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6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6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6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103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2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2018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4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403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403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1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1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19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2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1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21:8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8001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10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130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13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16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47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7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5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4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21">
            <text:p>507</text:p>
          </table:table-cell>
          <table:table-cell office:value-type="string" table:number-columns-spanned="3" table:number-rows-spanned="1" table:style-name="ce2">
            <text:p>36:34:0607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7CD74BFE6C844F94F4575C2188CEA9D9BAA337CEC63158910947EA0A0813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3T08:02:31Z</meta:creation-date>
    <dc:date>2023-03-03T08:02:31Z</dc:date>
  </office:meta>
</office:document-meta>
</file>